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то может ребенок в раннем возрасте.</text:p>
      <text:p text:style-name="P1">Кажется, что младенец в 3 месяца ничего не понимает, родители не знают, чем его занять. </text:p>
      <text:p text:style-name="P1">Вы можете увидеть, как ребенок слушает мамино поздравление. </text:p>
      <text:p text:style-name="P1">Пробуем посмотреть ссылки: </text:p>
      <text:p text:style-name="P1"><text:a xlink:type="simple" xlink:href="https://studio.youtube.com/video/xEp7SA66Wu8/edit" text:style-name="Internet_20_link" text:visited-style-name="Visited_20_Internet_20_Link"/></text:p>
      <text:p text:style-name="P1"><text:a xlink:type="simple" xlink:href="https://youtu.be/xEp7SA66Wu8" text:style-name="Internet_20_link" text:visited-style-name="Visited_20_Internet_20_Link">https://youtu.be/xEp7SA66Wu8</text:a> </text:p>
      <text:p text:style-name="P1"><text:a xlink:type="simple" xlink:href="https://studio.youtube.com/video/xEp7SA66Wu8/edit" text:style-name="Internet_20_link" text:visited-style-name="Visited_20_Internet_20_Link"/></text:p>
      <text:p text:style-name="P1"><text:a xlink:type="simple" xlink:href="https://studio.youtube.com/video/xEp7SA66Wu8/edit" text:style-name="Internet_20_link" text:visited-style-name="Visited_20_Internet_20_Link">Сведения о видео - YouTube Studio</text:a> </text:p>
      <text:p text:style-name="P1"/>
      <text:p text:style-name="P1"><text:a xlink:type="simple" xlink:href="https://www.youtube.com/watch?v=xEp7SA66Wu8" text:style-name="Internet_20_link" text:visited-style-name="Visited_20_Internet_20_Link">Ребенок принимает поздравление - YouTub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6T12:49:31.36</meta:creation-date>
    <dc:date>2021-06-16T13:21:57.18</dc:date>
    <meta:editing-duration>PT32M2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44" meta:character-count="315"/>
  </office:meta>
</office:document-meta>
</file>