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FF0000"/>
    </style:style>
    <style:style style:name="P3" style:parent-style-name="Standard" style:family="paragraph">
      <style:paragraph-properties fo:text-align="justify"/>
    </style:style>
    <style:style style:name="P4" style:parent-style-name="Абзацсписка" style:family="paragraph"/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ableColumn8" style:family="table-column">
      <style:table-column-properties style:column-width="6.3993in" style:use-optimal-column-width="false"/>
    </style:style>
    <style:style style:name="Table7" style:family="table">
      <style:table-properties style:width="6.3993in" fo:margin-left="-0.295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Обычный" style:family="paragraph">
      <style:paragraph-properties fo:margin-top="0.0694in" fo:margin-bottom="0in" fo:line-height="100%" fo:background-color="#FFFFFF"/>
    </style:style>
    <style:style style:name="T39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41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2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5BD1" fo:font-size="18pt" style:font-size-asian="18pt" style:font-size-complex="18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ВЫЗЫВАЕМ ГЛАСНЫЕ ЗВУКИ</text:span></text:p>
      <text:p text:style-name="P3">У неговорящих детей часто отсутствуют даже гласные звуки. Просто повторять звуки за взрослым - скучно. Ниже предлагаются игровые упражнения для вызывания и четкого произношения гласных звуков.</text:p>
      <text:list text:style-name="WWNum1">
        <text:list-item text:start-value="1">
          <text:p text:style-name="P4">Цель: вызов<text:s/>звуков по подражанию, четкое произношение.</text:p>
        </text:list-item>
      </text:list>
      <text:p text:style-name="P5"><text:span text:style-name="T6">Гласные звуки: А, О, У, И, Э, Ы.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Клубочки</text:span></text:p>
            <text:p text:style-name="P13">Кулачками крутить перед собой, тянуть гласный.</text:p>
            <text:p text:style-name="P14"/>
            <text:p text:style-name="P15">Ссылка на видео<text:s/><text:a xlink:href="https://www.youtube.com/watch?v=bFiJeEAqOrw" office:target-frame-name="_top" xlink:show="replace"><text:span text:style-name="Гиперссылка">https://www.youtube.com/watch?v=bFiJeEAqOrw</text:span></text:a></text:p>
            <text:p text:style-name="P16"><text:span text:style-name="T17">Волчок</text:span></text:p>
            <text:p text:style-name="P18">Тянем звук, пока крутится игрушка.</text:p>
            <text:p text:style-name="P19"/>
            <text:p text:style-name="P20">Ссылка на видео<text:s/><text:a xlink:href="https://www.youtube.com/watch?v=lwJPc-qQOHM" office:target-frame-name="_top" xlink:show="replace"><text:span text:style-name="Гиперссылка">https://www.youtube.com/watch?v=lwJPc-qQOHM</text:span></text:a><text:s/></text:p>
            <text:p text:style-name="P21"/>
            <text:p text:style-name="P22"><text:span text:style-name="T23">Покачай звук</text:span></text:p>
            <text:p text:style-name="P24">«Положить» в ладонь ребенку звук. «Качать звук» на ладони влево- вправо или вверх- вниз.</text:p>
            <text:p text:style-name="P25"/>
            <text:p text:style-name="P26">Ссылка на видео<text:s/><text:bookmark-start text:name="watch-url"/><text:bookmark-end text:name="watch-url"/><text:a xlink:href="https://www.youtube.com/watch?v=K460db5esxE" office:target-frame-name="_top" xlink:show="replace"><text:span text:style-name="Гиперссылка">https://www.youtube.com/watch?v=K460db5esxE</text:span></text:a><text:s/><text:s/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Снежинки падают</text:span></text:p>
            <text:p text:style-name="P32"><text:span text:style-name="T33">(или листочки)</text:span></text:p>
            <text:p text:style-name="P34">Поднять лист (настоящий или бумажный), встать на носочки, бросить лист, тянуть звук, пока лист падает.</text:p>
            <text:p text:style-name="P35"><text:s/></text:p>
            <text:p text:style-name="P36">Ссылка на видео<text:s/><text:s/><text:a xlink:href="https://youtu.be/L2d6uh62lDo" office:target-frame-name="_top" xlink:show="replace"><text:span text:style-name="Гиперссылка">https://youtu.be/L2d6uh62lDo</text:span></text:a><text:s/></text:p>
            <text:p text:style-name="P37"/>
            <text:p text:style-name="P38">ЕСЛИ индивидуальные ссылки не открываются, ниже общая ссылка на страницу учителя- логопеда с видео, там все можно найти.<text:s/><text:a xlink:href="https://www.youtube.com/channel/UC3uVQxNHfOelfZ03Froyu8Q?view_as=subscriber" office:target-frame-name="_top" xlink:show="replace"><text:span text:style-name="T39">https</text:span><text:span text:style-name="T40">://</text:span><text:span text:style-name="T41">www</text:span><text:span text:style-name="T42">.</text:span><text:span text:style-name="T43">youtube</text:span><text:span text:style-name="T44">.</text:span><text:span text:style-name="T45">com</text:span><text:span text:style-name="T46">/</text:span><text:span text:style-name="T47">channel</text:span><text:span text:style-name="T48">/</text:span><text:span text:style-name="T49">UC</text:span><text:span text:style-name="T50">3</text:span><text:span text:style-name="T51">uVQxNHfOelfZ</text:span><text:span text:style-name="T52">03</text:span><text:span text:style-name="T53">Froyu</text:span><text:span text:style-name="T54">8</text:span><text:span text:style-name="T55">Q</text:span><text:span text:style-name="T56">?</text:span><text:span text:style-name="T57">view</text:span><text:span text:style-name="T58">_</text:span><text:span text:style-name="T59">as</text:span><text:span text:style-name="T60">=</text:span><text:span text:style-name="T61">subscriber</text:span></text:a></text:p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Standard">
      <style:paragraph-properties fo:margin-left="0.1965in" fo:text-indent="-0.1965in">
        <style:tab-stops/>
      </style:paragraph-properties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in" fo:line-height="100%" fo:margin-left="0.5in" fo:text-indent="0.5in">
        <style:tab-stops/>
      </style:paragraph-properties>
      <style:text-properties style:font-name-asian="Times New Roman" style:font-name-complex="Times New Roman" fo:font-weight="bold" style:font-weight-asian="bold" style:font-size-complex="10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Продолжениесписка" style:display-name="Продолжение списка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Список3" style:display-name="Список 3" style:family="paragraph" style:parent-style-name="Standard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fo:font-weight="bold" style:font-weight-asian="bold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ize="12pt" style:font-size-asian="12pt" style:font-size-complex="10pt" style:language-asian="ru" style:country-asian="RU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PC</meta:initial-creator>
    <dc:creator>Илья Королёв</dc:creator>
    <meta:creation-date>2021-03-29T03:59:00Z</meta:creation-date>
    <dc:date>2021-03-29T03:59:00Z</dc:date>
    <meta:print-date>2021-03-29T03:5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393" meta:row-count="9" meta:non-whitespace-character-count="1187"/>
  </office:meta>
</office:document-meta>
</file>