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N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text-line-through-style="none" style:font-name="Roboto" style:text-underline-style="none" fo:font-weight="normal" style:text-blinking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language="ru" fo:country="RU"/>
    </style:style>
    <style:style style:name="T1" style:family="text">
      <style:text-properties style:text-line-through-style="none" style:font-name="Roboto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ти дошкольного возраста легко запомнят стихи про 12 месяцев, составленные учителем- логопедом специально для закрепления звуков и запоминания месяцев года. </text:p>
      <text:p text:style-name="P1"/>
      <text:p text:style-name="P4">Ссылка на видео:</text:p>
      <text:p text:style-name="P4"/>
      <text:p text:style-name="P1"><text:bookmark text:name="watch-url"/><text:a xlink:type="simple" xlink:href="https://youtu.be/ZuIAgAoqZ2Q" text:style-name="Internet_20_link" text:visited-style-name="Visited_20_Internet_20_Link"><text:span text:style-name="T1">https://youtu.be/ZuIAgAoqZ2Q</text:span></text:a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N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8:59:34.56</meta:creation-date>
    <dc:date>2020-12-11T18:58:02.15</dc:date>
    <meta:editing-duration>PT45M2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" meta:word-count="24" meta:character-count="202"/>
  </office:meta>
</office:document-meta>
</file>