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5bd1" style:font-name="Arial1" fo:font-size="11.25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Уважаемые родители, вы можете пройти опрос на сайте ЛАДО и понять, как развивается ваш ребенок. Ссылка:</text:p>
      <text:p text:style-name="Standard"/>
      <text:p text:style-name="P1"><text:a xlink:type="simple" xlink:href="http://centerlado.ru/o_centre/sluzhba-ranney-pomoschi/ocenka-urovnya-razvitiya/" office:target-frame-name="_blank" xlink:show="new" text:style-name="Internet_20_link" text:visited-style-name="Visited_20_Internet_20_Link"><text:span text:style-name="T1">http://centerlado.ru/o_centre/sluzhba-ranney-pomoschi/ocenka-urovnya-razvitiya/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8T11:51:18.73</meta:creation-date>
    <meta:document-statistic meta:table-count="0" meta:image-count="0" meta:object-count="0" meta:page-count="1" meta:paragraph-count="2" meta:word-count="17" meta:character-count="183"/>
    <dc:date>2020-12-08T11:53:00.09</dc:date>
    <meta:editing-duration>PT1M41S</meta:editing-duration>
    <meta:editing-cycles>1</meta:editing-cycles>
    <meta:generator>OpenOffice/4.1.7$Win32 OpenOffice.org_project/417m1$Build-9800</meta:generator>
  </office:meta>
</office:document-meta>
</file>