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language="en" fo:country="US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едлагаю ознакомиться с видеоматериалами учителя- логопеда Кондратьевой О.С, МБДОУ г. Полевского. <text:span text:style-name="T2">Думаю, они будут Вам полезны.</text:span></text:p>
      <text:p text:style-name="P2"><text:a xlink:type="simple" xlink:href="https://www.kondrateva.info/" text:style-name="Internet_20_link" text:visited-style-name="Visited_20_Internet_20_Link">Https://www.kondrateva.info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8T11:43:26.65</meta:creation-date>
    <meta:document-statistic meta:table-count="0" meta:image-count="0" meta:object-count="0" meta:page-count="1" meta:paragraph-count="2" meta:word-count="17" meta:character-count="156"/>
    <dc:date>2020-12-08T11:47:15.89</dc:date>
    <meta:editing-duration>PT3M49S</meta:editing-duration>
    <meta:editing-cycles>1</meta:editing-cycles>
    <meta:generator>OpenOffice/4.1.7$Win32 OpenOffice.org_project/417m1$Build-9800</meta:generator>
  </office:meta>
</office:document-meta>
</file>