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49pol.tvoysadik.ru/?section_id=434" text:style-name="Internet_20_link" text:visited-style-name="Visited_20_Internet_20_Link">https://49pol.tvoysadik.ru/?section_id=434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7T10:51:28.14</meta:creation-date>
    <meta:document-statistic meta:table-count="0" meta:image-count="0" meta:object-count="0" meta:page-count="1" meta:paragraph-count="1" meta:word-count="1" meta:character-count="43"/>
    <dc:date>2020-11-27T10:52:26.47</dc:date>
    <meta:editing-duration>PT58S</meta:editing-duration>
    <meta:editing-cycles>1</meta:editing-cycles>
    <meta:generator>OpenOffice/4.1.7$Win32 OpenOffice.org_project/417m1$Build-9800</meta:generator>
  </office:meta>
</office:document-meta>
</file>